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441DF56E3E61EF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4f2" officeooo:paragraph-rsid="0013f4f2"/>
    </style:style>
    <style:style style:name="P2" style:family="paragraph" style:parent-style-name="Standard">
      <style:text-properties fo:font-size="12pt" officeooo:rsid="0013f4f2" officeooo:paragraph-rsid="0013f4f2" style:font-size-asian="12pt" style:font-size-complex="12pt"/>
    </style:style>
    <style:style style:name="P3" style:family="paragraph" style:parent-style-name="Standard">
      <style:text-properties fo:font-size="12pt" officeooo:rsid="0013f4f2" officeooo:paragraph-rsid="00173778" style:font-size-asian="12pt" style:font-size-complex="12pt"/>
    </style:style>
    <style:style style:name="P4" style:family="paragraph" style:parent-style-name="Standard">
      <style:text-properties fo:font-size="12pt" fo:font-weight="bold" officeooo:rsid="0013f4f2" officeooo:paragraph-rsid="0013f4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f4f2"/>
    </style:style>
    <style:style style:name="P6" style:family="paragraph" style:parent-style-name="Standard">
      <style:text-properties officeooo:paragraph-rsid="00173778"/>
    </style:style>
    <style:style style:name="P7" style:family="paragraph" style:parent-style-name="Standard">
      <style:text-properties fo:font-weight="bold" officeooo:rsid="0013f4f2" officeooo:paragraph-rsid="0013f4f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3f4f2" officeooo:paragraph-rsid="0019326d" style:font-weight-asian="bold" style:font-weight-complex="bold"/>
    </style:style>
    <style:style style:name="T1" style:family="text">
      <style:text-properties officeooo:rsid="0013f4f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326d" style:font-size-asian="12pt" style:font-size-complex="12pt"/>
    </style:style>
    <style:style style:name="T4" style:family="text">
      <style:text-properties fo:font-size="12pt" officeooo:rsid="001ad2eb" style:font-size-asian="12pt" style:font-size-complex="12pt"/>
    </style:style>
    <style:style style:name="T5" style:family="text">
      <style:text-properties fo:font-size="12pt" officeooo:rsid="0013f4f2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font-size="12pt" officeooo:rsid="00182f38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font-size="12pt" fo:font-weight="bold" officeooo:rsid="0019326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3f4f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2e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d182a" style:font-size-asian="12pt" style:font-weight-asian="bold" style:font-size-complex="12pt" style:font-weight-complex="bold"/>
    </style:style>
    <style:style style:name="T11" style:family="text">
      <style:text-properties officeooo:rsid="00156734"/>
    </style:style>
    <style:style style:name="T12" style:family="text">
      <style:text-properties officeooo:rsid="00182f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1" text:anchor-type="as-char" svg:y="0cm" svg:width="16.002cm" style:rel-width="scale" svg:height="1.498cm" style:rel-height="scale" draw:z-index="0"><draw:image xlink:href="Pictures/10000000000005120000007F441DF56E3E61EFCF.jpg" xlink:type="simple" xlink:show="embed" xlink:actuate="onLoad" draw:mime-type="image/jpeg"/></draw:frame></text:p>
      <text:p text:style-name="P7"/>
      <text:p text:style-name="P8">Zmiana term<text:span text:style-name="T11">inu</text:span> realizacji projekt<text:span text:style-name="T12">u</text:span> unijn<text:span text:style-name="T12">ego pn. „</text:span><text:span text:style-name="T2">Program na rzecz wzmacniania potencjału społecznego i zawodowego obszaru </text:span><text:span text:style-name="T4">Górny Bór</text:span><text:span text:style-name="T2">”</text:span></text:p>
      <text:p text:style-name="P1"/>
      <text:p text:style-name="P5"><text:span text:style-name="T1">Informujemy, iż zmianie ulega termin zakończenia projektu realizowanego przez <text:s/>Gminę Skoczów </text:span><text:span text:style-name="Domyślna_20_czcionka_20_akapitu"><text:span text:style-name="T5">współfinansowan</text:span></text:span><text:span text:style-name="Domyślna_20_czcionka_20_akapitu"><text:span text:style-name="T6">ego</text:span></text:span><text:span text:style-name="Domyślna_20_czcionka_20_akapitu"><text:span text:style-name="T5"> ze środków Unii Europejskiej z Europejskiego Funduszu Społecznego, <text:s text:c="10"/>w ramach Osi Priorytetowej IX Włączenie Społeczne, Działania 9.1 Aktywna integracja, Poddziałania 9.1.2 Wzmacnianie potencjału społeczno-zawodowego społeczności lokalnych – RIT Subregion Południowy oraz budżetu Gminy Skoczów.</text:span></text:span></text:p>
      <text:p text:style-name="P3"/>
      <text:p text:style-name="P6"><text:span text:style-name="T3">Termin zakończenia projektu:</text:span><text:span text:style-name="T8"> </text:span><text:span text:style-name="T10">31 grudnia</text:span><text:span text:style-name="T7"> </text:span><text:span text:style-name="T8">2021r.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11:10:49.445000000</meta:creation-date>
    <meta:print-date>2020-09-14T11:24:00.362000000</meta:print-date>
    <dc:date>2021-04-15T09:41:17.253000000</dc:date>
    <meta:editing-duration>PT6M46S</meta:editing-duration>
    <meta:editing-cycles>4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4" meta:word-count="68" meta:character-count="592" meta:non-whitespace-character-count="515"/>
  </office:meta>
</office:document-meta>
</file>